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718c6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93cbd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1pt" officeooo:paragraph-rsid="01593cbd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11pt" officeooo:paragraph-rsid="015718c6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MT" fo:font-size="12pt" officeooo:paragraph-rsid="015718c6" style:font-size-asian="12pt" style:font-size-complex="11pt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officeooo:rsid="0134ebaa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134ebaa" style:font-weight-asian="bold" style:font-weight-complex="bold"/>
    </style:style>
    <style:style style:name="T9" style:family="text">
      <style:text-properties fo:color="#000000" loext:opacity="100%" fo:font-weight="bold" officeooo:rsid="012c4289" style:font-weight-asian="bold" style:font-weight-complex="bold"/>
    </style:style>
    <style:style style:name="T10" style:family="text">
      <style:text-properties fo:color="#000000" loext:opacity="100%" fo:font-weight="bold" officeooo:rsid="01098600" style:font-weight-asian="bold" style:font-weight-complex="bold"/>
    </style:style>
    <style:style style:name="T11" style:family="text">
      <style:text-properties fo:color="#000000" loext:opacity="100%" fo:font-weight="bold" officeooo:rsid="01593cbd" style:font-weight-asian="bold" style:font-weight-complex="bold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1483dcc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3c99bc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officeooo:rsid="007e6ae0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1593cbd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15718c6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1526a8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3b1f21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593cbd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/>
    </style:style>
    <style:style style:name="T31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249b8e" style:font-style-asian="normal" style:font-weight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/>
    </style:style>
    <style:style style:name="T34" style:family="text">
      <style:text-properties fo:font-style="normal" fo:font-weight="bold" officeooo:rsid="002db555" style:font-style-asian="normal" style:font-weight-asian="bold" style:font-style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officeooo:rsid="01593cbd"/>
    </style:style>
    <style:style style:name="T37" style:family="text">
      <style:text-properties style:text-underline-style="none" fo:font-weight="normal" officeooo:rsid="012f5d9e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4"><text:span text:style-name="T30">La Comisión de Seguridad</text:span><text:span text:style-name="T34"> </text:span><text:span text:style-name="T31">Pública</text:span><text:span text:style-name="T33"> </text:span><text:span text:style-name="T30">ha considerado el </text:span><text:span text:style-name="T32">P</text:span><text:span text:style-name="T30">royecto de</text:span><text:span text:style-name="T18"> </text:span><text:span text:style-name="T20">Comunicación</text:span><text:span text:style-name="T21"> </text:span><text:span text:style-name="T27">4</text:span><text:span text:style-name="T28">9</text:span><text:span text:style-name="T29">964</text:span><text:span text:style-name="T27"> CD – </text:span><text:span text:style-name="T29">DB</text:span><text:span text:style-name="T21"> </text:span><text:span text:style-name="T22">de</text:span><text:span text:style-name="T19">l diputad</text:span><text:span text:style-name="T23">o</text:span><text:span text:style-name="T24"> </text:span><text:span text:style-name="T23">Julierac Pinasco, y la diputada Mahmud</text:span><text:span text:style-name="T25"> p</text:span><text:span text:style-name="T37">or el cual disponga informar</text:span><text:span text:style-name="T19"> </text:span><text:span text:style-name="T23">los motivos por los cuales el Área de Investigaciones de Violencia de Género, Sexual y Familia de la ciudad de Coronda carece de teléfono de contacto fijo o de extensión telefónica directa;</text:span><text:span text:style-name="T19"> </text:span><text:span text:style-name="T26">y </text:span><text:span text:style-name="T12">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4">co</text:span><text:span text:style-name="T15">n</text:span><text:span text:style-name="T13"> modificaciones</text:span><text:span text:style-name="T12">:</text:span></text:p>
      <text:p text:style-name="P13"/>
      <text:p text:style-name="P10">PR<text:span text:style-name="T17">OYECTO DE COMUNICACIÓN</text:span></text:p>
      <text:p text:style-name="P11"/>
      <text:p text:style-name="P15"><text:span text:style-name="T16">La C</text:span><text:span text:style-name="T35">ámara de Diputados de la Provincia vería con agrado que el Poder Ejecutivo, por intermedio del organismo que corresponda, informe en relaci</text:span>ón <text:span text:style-name="T36">al </text:span><text:span text:style-name="T23">Área de Investigaciones de Violencia de Género, Sexual y Familia de la ciudad de Coronda</text:span>, lo siguiente:</text:p>
      <text:p text:style-name="P16">a) <text:span text:style-name="T36">indicar los motivos por los cuales esa institución carece de teléfono de contacto físico o de extensión telefónica directa</text:span>;</text:p>
      <text:p text:style-name="P17">b) <text:span text:style-name="T36">informar el modo en que se reciben las denuncias correspondientes, considerando que actualmente carece de teléfono de contacto</text:span>; <text:span text:style-name="T36">y,</text:span></text:p>
      <text:p text:style-name="P18">c) <text:span text:style-name="T36">en qué plazo se solucionará esta problemática, como así también a través de qué medios se dará a publicidad el número telefónico y correo electrónico de contacto</text:span>.</text:p>
      <text:p text:style-name="P19"/>
      <text:list text:style-name="L1">
        <text:list-header>
          <text:p text:style-name="P21"><text:span text:style-name="T5">S</text:span><text:span text:style-name="T4">ala de Comisión </text:span><text:span text:style-name="T6">mixta</text:span><text:span text:style-name="T7">, </text:span><text:span text:style-name="T8">miércoles</text:span><text:span text:style-name="T7"> </text:span><text:span text:style-name="T11">23</text:span><text:span text:style-name="T9"> </text:span><text:span text:style-name="T8">de </text:span><text:span text:style-name="T11">noviembre</text:span><text:span text:style-name="T8"> de </text:span><text:span text:style-name="T10">2022</text:span><text:span text:style-name="T7">.</text:span></text:p>
        </text:list-header>
      </text:list>
      <text:p text:style-name="P8"/>
      <text:p text:style-name="P9">FIRMANTES: CÁNDIDO – FLORITO – ARGAÑARAZ – BASILE – GRANATA - JULIERAC PINAS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34M3S</meta:editing-duration>
    <meta:editing-cycles>116</meta:editing-cycles>
    <meta:generator>LibreOffice/7.4.2.3$Linux_X86_64 LibreOffice_project/40$Build-3</meta:generator>
    <dc:date>2022-11-23T14:49:35.888369118</dc:date>
    <meta:print-date>2022-11-14T10:03:19.246827909</meta:print-date>
    <meta:document-statistic meta:table-count="0" meta:image-count="1" meta:object-count="0" meta:page-count="1" meta:paragraph-count="14" meta:word-count="280" meta:character-count="1781" meta:non-whitespace-character-count="1509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